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C#m <text:s/>F# B <text:s/>E</text:p>
      <text:p>J'ai mon bu<text:span text:style-name="Measure_20__23_2">reau</text:span> en haut d'une tou<text:span text:style-name="Measure_20__23_1">r</text:span> <text:s text:c="10"/>A <text:s text:c="2"/>A G#7 G# x3)</text:p>
      <text:p>D'où je vois <text:span text:style-name="Measure_20__23_2">la</text:span> ville à l'enve<text:span text:style-name="Measure_20__23_1">rs</text:span> <text:s text:c="12"/>F#m7 B E <text:s/>A</text:p>
      <text:p>D'où je con<text:span text:style-name="Measure_20__23_2">trôle</text:span> mon uni<text:span text:style-name="Measure_20__23_1">vers</text:span> <text:s text:c="3"/>- … <text:s text:c="9"/>D <text:s text:c="2"/>D C# <text:s/>C#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C#m C#m C#m C#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C#m-F# C#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G7 B <text:s/>E <text:s/>A</text:p>
      <text:p>Depuis que j'ai <text:span text:style-name="Measure_20__23_1">le</text:span> sens des affaire<text:span text:style-name="Measure_20__23_2">s</text:span> - … <text:s text:c="7"/>A <text:s text:c="2"/>G#7 G#</text:p>
      <text:p>J'ai réus<text:span text:style-name="Measure_20__23_2">si</text:span> et j'en suis fie<text:span text:style-name="Measure_20__23_1">r</text:span> <text:s text:c="18"/>C#m <text:s/>F# <text:s/>B <text:s/>E</text:p>
      <text:p>Au fond, je <text:span text:style-name="Measure_20__23_2">n'ai</text:span> qu'un seul regre<text:span text:style-name="Measure_20__23_1">t</text:span> <text:s text:c="13"/>A <text:s text:c="2"/>A <text:s/>G#7 G#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C#m-F# C#m G7 B - B F#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B <text:s/>BM7 E E <text:s text:c="2"/>- D#7 D# <text:s text:c="2"/>D# D#</text:p>
      <text:p>J'aurais voulu <text:span text:style-name="Measure_20__23_2">être</text:span> <text:s text:c="8"/>C#m C#m7 F# E-F# - B <text:s text:c="2"/>BM7 (F# <text:s/>E-F#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EM7 EM7</text:p>
      <text:p>J'aurais vou<text:span text:style-name="Measure_20__23_2">lu</text:span> être un au<text:span text:style-name="Measure_20__23_1">teu</text:span><text:span text:style-name="Measure_20__23_2">r</text:span> <text:s text:c="2"/>- … <text:s text:c="8"/>D#7 D# <text:s/>F#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E <text:s text:c="2"/>B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18644067796609in" fo:page-width="9.3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